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21, Tollensstraat 22, 2985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5 een besluit genomen op de aanvraag met Z2024-00000721 voor het plaatsen van een hek in voortuin kinderopvang op locatie, Tollensstraat 22, 2985B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Betreft: het plaatsen van een hek in voortuin kinderopvang [Z2024-00000721], Tollensstraat 22, 2985BR Ridderkerk</meta:user-defined>
    <dc:language>nl</dc:language>
    <meta:user-defined meta:name="OVERHEIDop.locatietype/OVERHEIDop.gebiedsmarkering">Vlak</meta:user-defined>
    <meta:user-defined meta:name="DC.title">Kennisgeving besluit omgevingsvergunning Z2024-00000721, Tollensstraat 22, 2985BR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70</meta:user-defined>
    <meta:user-defined meta:name="OVERHEIDop.GmbID/DC.identifier">gmb-2025-85670</meta:user-defined>
    <meta:user-defined meta:name="OVERHEIDop.versieInformatie"/>
  </office:meta>
</office:document-meta>
</file>