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voorwerp op of aan de weg plaatsen ontheffing container 06-01-2025 tot &amp; met 13-01-2025 op de locatie Kamillestraat 43 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1-2025 heeft de gemeente een aanvraag ontvangen voor het plaatsen van een container  op de openbare weg van 06-01-2025 tm 13-01-2025 op de locatie Kamillestraat 43 Krimpen aan de Lek. De aanvraag is geregistreerd onder zaaknummer 193115266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56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26631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voorwerp op of aan de weg plaatsen ontheffing container 06-01-2025 tot &amp; met 13-01-2025 op de locatie Kamillestraat 43 K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67</meta:user-defined>
    <meta:user-defined meta:name="OVERHEIDop.GmbID/DC.identifier">gmb-2025-8567</meta:user-defined>
    <meta:user-defined meta:name="OVERHEIDop.versieInformatie"/>
  </office:meta>
</office:document-meta>
</file>