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Oude Urkhovenseweg 2, 4, 6, 8, 10 en 14 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 Jansen Bronbemaling B.V.</text:p>
            <text:p text:style-name="common-al">Locatie:  De woningen aan de Oude Urkhovenseweg 2, 4, 6, 8, 10 en 14 in Eindhoven</text:p>
            <text:p text:style-name="common-al">Activiteit:  Bodemenergiesysteem, de aanleg van 6 gesloten bodemenergiesystemen</text:p>
            <text:p text:style-name="common-al">Datum melding: 13 februari 2025</text:p>
            <text:p text:style-name="common-al">DSO verzoeknummer: 202502130091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88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66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6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6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88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Eindhoven melding Besluit activiteiten leefomgeving, Oude Urkhovenseweg 2, 4, 6, 8, 10 en 14 in Eindhov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65</meta:user-defined>
    <meta:user-defined meta:name="OVERHEIDop.GmbID/DC.identifier">gmb-2025-85665</meta:user-defined>
    <meta:user-defined meta:name="OVERHEIDop.versieInformatie"/>
  </office:meta>
</office:document-meta>
</file>