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40, Donckselaan 30, 2983L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is een aanvraag omgevingsvergunning ontvangen voor het plaatsen van een aanbouw zij- en achterzijde woning locatie Donckselaan 30, 2983LC Ridderkerk. De aanvraag is geregistreerd onder zaaknummer Z2025-0000014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66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6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6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0</meta:user-defined>
    <meta:user-defined meta:name="DCTERMS.abstract">Betreft: het plaatsen van een aanbouw zij- en achterzijde woning [Z2025-00000140], Donckselaan 30, 2983LC Ridderkerk</meta:user-defined>
    <dc:language>nl</dc:language>
    <meta:user-defined meta:name="OVERHEIDop.locatietype/OVERHEIDop.gebiedsmarkering">Vlak</meta:user-defined>
    <meta:user-defined meta:name="DC.title">Kennisgeving aanvraag omgevingsvergunning Z2025-00000140, Donckselaan 30, 2983LC Ridderker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664</meta:user-defined>
    <meta:user-defined meta:name="OVERHEIDop.GmbID/DC.identifier">gmb-2025-85664</meta:user-defined>
    <meta:user-defined meta:name="OVERHEIDop.versieInformatie"/>
  </office:meta>
</office:document-meta>
</file>