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een woning met monumentenstatus, Lagehaarsedijk 2, 3455RN Haarzuilens, GU-Z2025-0002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haarsedijk 2, 3455RN Haarzuilens</text:p>
            <text:p text:style-name="common-al">GU-Z2025-0002709</text:p>
            <text:p text:style-name="common-al">Toelichting: het slopen van een woning met monumentenstatu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66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02709</meta:user-defined>
    <meta:user-defined meta:name="DCTERMS.abstract">Toelichting: het slopen van een woning met monumentenstatus</meta:user-defined>
    <dc:language>nl</dc:language>
    <meta:user-defined meta:name="OVERHEIDop.locatietype/OVERHEIDop.gebiedsmarkering">Vlak</meta:user-defined>
    <meta:user-defined meta:name="DC.title">Verleende Omgevingsvergunning, het slopen van een woning met monumentenstatus, Lagehaarsedijk 2, 3455RN Haarzuilens, GU-Z2025-0002709</meta:user-defined>
    <meta:user-defined meta:name="OVERHEIDop.datumEindeReactietermijn">2025-04-09</meta:user-defined>
    <meta:user-defined meta:name="OVERHEIDop.terinzageleggingBG">https://jeleefomgeving.nl/inzien/002220647/2bdfe916-03b2-4b5d-8e70-90a5fd6e73b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62</meta:user-defined>
    <meta:user-defined meta:name="OVERHEIDop.GmbID/DC.identifier">gmb-2025-85662</meta:user-defined>
    <meta:user-defined meta:name="OVERHEIDop.versieInformatie"/>
  </office:meta>
</office:document-meta>
</file>