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EHV-ZP2024-007740 m.b.t. het plaatsen 2 containers, pallets dakpannen, pallets hout en een pannenlift , Leenderweg 190 5644AB Eindhoven, Leenderweg 192 5644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443 </text:p>
            <text:p text:style-name="common-al"> Omschrijving: verlenging vergunning EHV-ZP2024-007740 m.b.t. het plaatsen 2 containers, pallets dakpannen, pallets hout en een pannenlift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190 5644AB Eindhoven</text:p>
              </text:list-item>
              <text:list-item text:style-override="id1-3-2-1-1-5-2">
                <text:number>-</text:number>
                <text:p text:style-name="al"/>
                <text:p text:style-name="al">Leenderweg 192 5644AB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6-02-2025 </text:p>
            <text:p text:style-name="common-al"> Heeft u direct belang bij deze beslissing? Dan kunt u binnen zes weken, na 26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5658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5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5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443</meta:user-defined>
    <meta:user-defined meta:name="DCTERMS.abstract">verlenging vergunning EHV-ZP2024-007740 m.b.t. het plaatsen 2 containers, pallets dakpannen, pallets hout en een pannenlif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verlenging vergunning EHV-ZP2024-007740 m.b.t. het plaatsen 2 containers, pallets dakpannen, pallets hout en een pannenlift , Leenderweg 190 5644AB Eindhoven, Leenderweg 192 5644AB Eindhov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658</meta:user-defined>
    <meta:user-defined meta:name="OVERHEIDop.GmbID/DC.identifier">gmb-2025-85658</meta:user-defined>
    <meta:user-defined meta:name="OVERHEIDop.versieInformatie"/>
  </office:meta>
</office:document-meta>
</file>