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dakopbouw op de locatie Van Speykstraat 10-12 te Dordrecht zaaknummer Z-25-4572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opbouw op de locatie Van Speykstraat 10-1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8 april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565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5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5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dakopbouw op de locatie Van Speykstraat 10-12 te Dordrecht zaaknummer Z-25-457298</meta:user-defined>
    <meta:user-defined meta:name="DCTERMS.W3CDTF/DCTERMS.available">2025-02-28</meta:user-defined>
    <meta:user-defined meta:name="DCTERMS.W3CDTF/OVERHEIDop.jaargang">2025</meta:user-defined>
    <meta:user-defined meta:name="OVERHEIDop.publicationIssue">85657</meta:user-defined>
    <meta:user-defined meta:name="OVERHEIDop.GmbID/DC.identifier">gmb-2025-85657</meta:user-defined>
    <meta:user-defined meta:name="OVERHEIDop.versieInformatie"/>
  </office:meta>
</office:document-meta>
</file>