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çois de Veijestraat 8B, 6221AB Maastricht. Kennisgeving nieuwe aanvraag omgevingsvergunning, de aanpassing brandcompartimentering en toevoegen nieuwe verdiepings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424</text:p>
            <text:p text:style-name="common-al">
            <text:span text:style-name="nadrukvet">François de Veijestraat 8B, 6221AB Maastricht</text:span>
          </text:p>
            <text:p text:style-name="common-al">
            <text:span text:style-name="nadrukvet">de aanpassing brandcompartimentering en toevoegen nieuwe verdiepingsvloer</text:span>
          </text:p>
            <text:p text:style-name="common-al"/>
            <text:p text:style-name="common-al">
            <text:span text:style-name="nadrukvet">Datum ontvangst aanvraag:</text:span> 25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565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5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5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24</meta:user-defined>
    <dc:language>nl</dc:language>
    <meta:user-defined meta:name="OVERHEIDop.locatietype/OVERHEIDop.gebiedsmarkering">Vlak</meta:user-defined>
    <meta:user-defined meta:name="DC.title">François de Veijestraat 8B, 6221AB Maastricht. Kennisgeving nieuwe aanvraag omgevingsvergunning, de aanpassing brandcompartimentering en toevoegen nieuwe verdiepingsvloer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656</meta:user-defined>
    <meta:user-defined meta:name="OVERHEIDop.GmbID/DC.identifier">gmb-2025-85656</meta:user-defined>
    <meta:user-defined meta:name="OVERHEIDop.versieInformatie"/>
  </office:meta>
</office:document-meta>
</file>