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een staal constructie + interne wijzigingen en het realiseren van een dakopbouw aan Havermarkt 27A 4811W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6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57</meta:user-defined>
    <meta:user-defined meta:name="DCTERMS.abstract">het aanbrengen van een staal constructie + interne wijzigingen en 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brengen van een staal constructie + interne wijzigingen en het realiseren van een dakopbouw aan Havermarkt 27A 4811WG Breda</meta:user-defined>
    <meta:user-defined meta:name="DCTERMS.W3CDTF/DCTERMS.available">2025-01-09</meta:user-defined>
    <meta:user-defined meta:name="DCTERMS.W3CDTF/OVERHEIDop.jaargang">2025</meta:user-defined>
    <meta:user-defined meta:name="OVERHEIDop.publicationIssue">8565</meta:user-defined>
    <meta:user-defined meta:name="OVERHEIDop.GmbID/DC.identifier">gmb-2025-8565</meta:user-defined>
    <meta:user-defined meta:name="OVERHEIDop.versieInformatie"/>
  </office:meta>
</office:document-meta>
</file>