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meerlaagse opbouw, Lagosweg 25 2622C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2-2025 </text:p>
            <text:p text:style-name="common-al">Lagosweg 25 2622CZ Delft, |het realiseren van een meerlaagse 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564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4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4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34</meta:user-defined>
    <meta:user-defined meta:name="DCTERMS.abstract">2025158 - Lagosweg 25-27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meerlaagse opbouw, Lagosweg 25 2622CZ Delft</meta:user-defined>
    <meta:user-defined meta:name="DCTERMS.W3CDTF/DCTERMS.available">2025-02-28</meta:user-defined>
    <meta:user-defined meta:name="DCTERMS.W3CDTF/OVERHEIDop.jaargang">2025</meta:user-defined>
    <meta:user-defined meta:name="OVERHEIDop.publicationIssue">85648</meta:user-defined>
    <meta:user-defined meta:name="OVERHEIDop.GmbID/DC.identifier">gmb-2025-85648</meta:user-defined>
    <meta:user-defined meta:name="OVERHEIDop.versieInformatie"/>
  </office:meta>
</office:document-meta>
</file>