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oningsdagbuurtfeest op 26 april 2025 op de locatie De Jagerweg 1 A te Dordrecht zaaknummer Z-25-4585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oningsdagbuurtfeest op 26 april 2025 op de locatie De Jagerweg 1a te Dordrecht (Sterrenburgpark).</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64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4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4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oningsdagbuurtfeest op 26 april 2025 op de locatie De Jagerweg 1 A te Dordrecht zaaknummer Z-25-458582</meta:user-defined>
    <meta:user-defined meta:name="DCTERMS.W3CDTF/DCTERMS.available">2025-02-28</meta:user-defined>
    <meta:user-defined meta:name="DCTERMS.W3CDTF/OVERHEIDop.jaargang">2025</meta:user-defined>
    <meta:user-defined meta:name="OVERHEIDop.publicationIssue">85646</meta:user-defined>
    <meta:user-defined meta:name="OVERHEIDop.GmbID/DC.identifier">gmb-2025-85646</meta:user-defined>
    <meta:user-defined meta:name="OVERHEIDop.versieInformatie"/>
  </office:meta>
</office:document-meta>
</file>