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554, Parklaan 81 5613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554 </text:p>
            <text:p text:style-name="common-al"> Omschrijving: 210709 Parklaan 81 te Eindhoven | Aanlegvergunning tui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rklaan 81 5613BB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64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4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4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554</meta:user-defined>
    <meta:user-defined meta:name="DCTERMS.abstract">210709 Parklaan 81 te Eindhoven | Aanlegvergunning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4-007554, Parklaan 81 5613BB Eindhov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41</meta:user-defined>
    <meta:user-defined meta:name="OVERHEIDop.GmbID/DC.identifier">gmb-2025-85641</meta:user-defined>
    <meta:user-defined meta:name="OVERHEIDop.versieInformatie"/>
  </office:meta>
</office:document-meta>
</file>