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32 7683PP Den Ham, het bouwen van een schuur, ontvangen op 25-02-2025, zaaknummer TR-Z2025-0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Zomerweg 32 7683PP Den Ham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5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6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merweg 32 7683PP Den Ham, het bouwen van een schuur, ontvangen op 25-02-2025, zaaknummer TR-Z2025-00030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639</meta:user-defined>
    <meta:user-defined meta:name="OVERHEIDop.GmbID/DC.identifier">gmb-2025-85639</meta:user-defined>
    <meta:user-defined meta:name="OVERHEIDop.versieInformatie"/>
  </office:meta>
</office:document-meta>
</file>