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ususstraat 42 2025BS Haarlem, 0392-2025-0005581, het aanbrengen van 3 sparingen op de begane grond,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6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5581</meta:user-defined>
    <meta:user-defined meta:name="DCTERMS.abstract">het aanbrengen van 3 sparingen op de begane 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ususstraat 42 2025BS Haarlem, 0392-2025-0005581, het aanbrengen van 3 sparingen op de begane grond, verzonden 26-02-2025</meta:user-defined>
    <meta:user-defined meta:name="DCTERMS.W3CDTF/DCTERMS.available">2025-02-28</meta:user-defined>
    <meta:user-defined meta:name="DCTERMS.W3CDTF/OVERHEIDop.jaargang">2025</meta:user-defined>
    <meta:user-defined meta:name="OVERHEIDop.publicationIssue">85637</meta:user-defined>
    <meta:user-defined meta:name="OVERHEIDop.GmbID/DC.identifier">gmb-2025-85637</meta:user-defined>
    <meta:user-defined meta:name="OVERHEIDop.versieInformatie"/>
  </office:meta>
</office:document-meta>
</file>