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bestaand gebouw voor het vergroten van kantoorruimte,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deze Omgevingsvergunning bekend gemaakt aan de aanvrager van de vergunning:</text:p>
            <text:p text:style-name="common-al">Kwinkweerd 3, 7241CW Lochem, het verbouwen van een bestaand gebouw voor het vergroten van kantoorruimte, Z2024-014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6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98</meta:user-defined>
    <meta:user-defined meta:name="DCTERMS.abstract">Z2024-01498 Kwinkweerd 3, 7241CW Lochem</meta:user-defined>
    <dc:language>nl</dc:language>
    <meta:user-defined meta:name="OVERHEIDop.locatietype/OVERHEIDop.gebiedsmarkering">Vlak</meta:user-defined>
    <meta:user-defined meta:name="DC.title">Bekendgemaakte Omgevingsvergunning voor het verbouwen van een bestaand gebouw voor het vergroten van kantoorruimte, Kwinkweerd 3, 7241CW Lo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635</meta:user-defined>
    <meta:user-defined meta:name="OVERHEIDop.GmbID/DC.identifier">gmb-2025-85635</meta:user-defined>
    <meta:user-defined meta:name="OVERHEIDop.versieInformatie"/>
  </office:meta>
</office:document-meta>
</file>