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8 bedrijfswoningen met loodsen - Vlasveen 16-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16-18 in Roden, het realiseren van 8 bedrijfswoningen met loodsen, verleend op 25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58</meta:user-defined>
    <meta:user-defined meta:name="DCTERMS.abstract">Gemeente Noordenveld - besluit voor: het realiseren van 8 bedrijfswoningen met loodsen - Vlasveen 16-18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8 bedrijfswoningen met loodsen - Vlasveen 16-18 in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634</meta:user-defined>
    <meta:user-defined meta:name="OVERHEIDop.GmbID/DC.identifier">gmb-2025-85634</meta:user-defined>
    <meta:user-defined meta:name="OVERHEIDop.versieInformatie"/>
  </office:meta>
</office:document-meta>
</file>