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Giepkestraat 3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 Actualisatie milieubelastende activiteiten met een afname van dieraantallen </text:p>
            <text:p text:style-name="common-al">Locatie: Giepkestraat 3, 5437 NC Beers </text:p>
            <text:p text:style-name="common-al">Zaaknummer:  Z/245066</text:p>
            <text:p text:style-name="common-al">Datum ontvangen:  25 februari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563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3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3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5066</meta:user-defined>
    <meta:user-defined meta:name="DCTERMS.abstract">Actualisatie milieubelastende activiteiten met een afname van dieraantallen  </meta:user-defined>
    <dc:language>nl</dc:language>
    <meta:user-defined meta:name="OVERHEIDop.locatietype/OVERHEIDop.gebiedsmarkering">Adres</meta:user-defined>
    <meta:user-defined meta:name="DC.title">Omgevingsvergunning aangevraagd – Giepkestraat 3 Beers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30</meta:user-defined>
    <meta:user-defined meta:name="OVERHEIDop.GmbID/DC.identifier">gmb-2025-85630</meta:user-defined>
    <meta:user-defined meta:name="OVERHEIDop.versieInformatie"/>
  </office:meta>
</office:document-meta>
</file>