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erleend voor weiland ter hoogte van Broerdijk 27 te Oostwoud (verbranden van kerst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ontheffing verleend aan Dorpsraad Midwoud-Oostwoud. Het gaat over een traditionele jaarlijkse verbranding van kerstbomen op een stuk weiland gelegen ter hoogte van Broerdijk 27 te Oostwoud. Het besluit heeft het kenmerk OMG-044748/DMS493494.</text:p>
            <text:p text:style-name="common-al">Het besluit gaat over de aangewezen milieubelastende activiteit ‘het verbranden van afvalstoffen buiten een inrichting’.</text:p>
            <text:p text:style-name="common-al">Het besluit regelt het verbranden van kerstbom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748/DMS4934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4748/DMS493494</meta:user-defined>
    <meta:user-defined meta:name="DCTERMS.abstract">ontheffing verbranden kerstbomen</meta:user-defined>
    <dc:language>nl</dc:language>
    <meta:user-defined meta:name="OVERHEIDop.locatietype/OVERHEIDop.gebiedsmarkering">Vlak</meta:user-defined>
    <meta:user-defined meta:name="DC.title">Ontheffing Wet milieubeheer verleend voor weiland ter hoogte van Broerdijk 27 te Oostwoud (verbranden van kerstbomen)</meta:user-defined>
    <meta:user-defined meta:name="OVERHEIDop.datumEindeReactietermijn">2025-02-21</meta:user-defined>
    <meta:user-defined meta:name="OVERHEIDop.TilID/OVERHEIDop.terinzageleggingOP">til-2025-351</meta:user-defined>
    <meta:user-defined meta:name="DCTERMS.W3CDTF/DCTERMS.available">2025-01-09</meta:user-defined>
    <meta:user-defined meta:name="DCTERMS.W3CDTF/OVERHEIDop.jaargang">2025</meta:user-defined>
    <meta:user-defined meta:name="OVERHEIDop.publicationIssue">8563</meta:user-defined>
    <meta:user-defined meta:name="OVERHEIDop.GmbID/DC.identifier">gmb-2025-8563</meta:user-defined>
    <meta:user-defined meta:name="OVERHEIDop.versieInformatie"/>
  </office:meta>
</office:document-meta>
</file>