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Leemkuil 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LC) Leemkuil 3 in Den Burg: zaaknummer 3556049 Het tijdelijk plaatsen van een tent in de periode van 5 tot 12 juli 2025 ten behoeve van tentevangelisatie (ontvangen 17 febr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62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2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2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6049 </meta:user-defined>
    <dc:language>nl</dc:language>
    <meta:user-defined meta:name="OVERHEIDop.locatietype/OVERHEIDop.gebiedsmarkering">Adres</meta:user-defined>
    <meta:user-defined meta:name="DC.title">Omgevingsvergunning Aangevraagd - Leemkuil 3 in Den Bu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28</meta:user-defined>
    <meta:user-defined meta:name="OVERHEIDop.GmbID/DC.identifier">gmb-2025-85628</meta:user-defined>
    <meta:user-defined meta:name="OVERHEIDop.versieInformatie"/>
  </office:meta>
</office:document-meta>
</file>