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34A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1952154988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34A, 9603 BE Hoogezand, voor het plaatsen van tijdelijke huisvesting, 22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62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34A Hoogezand, aanvraag 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24</meta:user-defined>
    <meta:user-defined meta:name="OVERHEIDop.GmbID/DC.identifier">gmb-2025-85624</meta:user-defined>
    <meta:user-defined meta:name="OVERHEIDop.versieInformatie"/>
  </office:meta>
</office:document-meta>
</file>