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realiseren van een aanbouw aan de zijkant van de woning, Klifrakplantsoen 162, 3544RC Utrecht, GU-Z2024-00310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ifrakplantsoen 162, 3544RC Utrecht</text:p>
            <text:p text:style-name="common-al">GU-Z2024-0031085</text:p>
            <text:p text:style-name="common-al">Toelichting: het realiseren van een aanbouw aan de zijkant van de woning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5623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2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2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1085</meta:user-defined>
    <meta:user-defined meta:name="DCTERMS.abstract">Toelichting: het realiseren van een aanbouw aan de zijkant van de woning</meta:user-defined>
    <dc:language>nl</dc:language>
    <meta:user-defined meta:name="OVERHEIDop.locatietype/OVERHEIDop.gebiedsmarkering">Vlak</meta:user-defined>
    <meta:user-defined meta:name="DC.title">Geweigerde Omgevingsvergunning, het realiseren van een aanbouw aan de zijkant van de woning, Klifrakplantsoen 162, 3544RC Utrecht, GU-Z2024-0031085</meta:user-defined>
    <meta:user-defined meta:name="OVERHEIDop.datumEindeReactietermijn">2025-04-09</meta:user-defined>
    <meta:user-defined meta:name="OVERHEIDop.terinzageleggingBG">https://jeleefomgeving.nl/inzien/002220647/be24a301-4143-4cb4-9b17-396b7e22b34b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623</meta:user-defined>
    <meta:user-defined meta:name="OVERHEIDop.GmbID/DC.identifier">gmb-2025-85623</meta:user-defined>
    <meta:user-defined meta:name="OVERHEIDop.versieInformatie"/>
  </office:meta>
</office:document-meta>
</file>