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handelsreclame aan de gevel op de locatie Hooibrug 1, 1261MV te Blaricum (zaaknummer OMG 2025-001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februari 2025 een omgevingsvergunning verleend. De gemeente geeft hiermee toestemming voor het aanbrengen van handelsreclame aan de gevel op de locatie Hooibrug 1, 1261M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56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handelsreclame aan de gevel op de locatie Hooibrug 1, 1261MV te Blaricum (zaaknummer OMG 2025-0012)</meta:user-defined>
    <meta:user-defined meta:name="DCTERMS.W3CDTF/DCTERMS.available">2025-02-28</meta:user-defined>
    <meta:user-defined meta:name="DCTERMS.W3CDTF/OVERHEIDop.jaargang">2025</meta:user-defined>
    <meta:user-defined meta:name="OVERHEIDop.publicationIssue">85620</meta:user-defined>
    <meta:user-defined meta:name="OVERHEIDop.GmbID/DC.identifier">gmb-2025-85620</meta:user-defined>
    <meta:user-defined meta:name="OVERHEIDop.versieInformatie"/>
  </office:meta>
</office:document-meta>
</file>