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de Hei 59 te Mariahou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de Hei 59 te Mariahout</text:p>
            <text:p text:style-name="common-al">Activiteit: Afwijken van regels in het omgevingsplan </text:p>
            <text:p text:style-name="common-al">Voor: het plaatsen van tijdelijke huisvestingsunits arbeidsmigranten (BOPA)</text:p>
            <text:p text:style-name="common-al">Datum aanvraag: 30 juli 2024</text:p>
            <text:p text:style-name="common-al">DSO verzoeknummer: 2024073000718</text:p>
            <text:p text:style-name="last-al">Aan deze procedure is het zaaknummer ZOL-2024-0007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726 </meta:user-defined>
    <dc:language>nl</dc:language>
    <meta:user-defined meta:name="OVERHEIDop.locatietype/OVERHEIDop.gebiedsmarkering">Adres</meta:user-defined>
    <meta:user-defined meta:name="DC.title">Gemeente Laarbeek, aanvraag omgevingsvergunning, de Hei 59 te Mariahout (BOPA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62</meta:user-defined>
    <meta:user-defined meta:name="OVERHEIDop.GmbID/DC.identifier">gmb-2025-8562</meta:user-defined>
    <meta:user-defined meta:name="OVERHEIDop.versieInformatie"/>
  </office:meta>
</office:document-meta>
</file>