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molenstraat 14 2032RZ Haarlem, 0392-2025-0002899, het kappen van 1 boom en het snoeien van 2 bomen in verband met een dode takstomp in de kroon en de te nauwe afstand tot de gevel en schutting,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61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1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2899</meta:user-defined>
    <meta:user-defined meta:name="DCTERMS.abstract">het kappen van 1 boom en het snoeien van 2 bomen in verband met een dode takstomp in de kroon en de te nauwe afstand tot de gevel en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molenstraat 14 2032RZ Haarlem, 0392-2025-0002899, het kappen van 1 boom en het snoeien van 2 bomen in verband met een dode takstomp in de kroon en de te nauwe afstand tot de gevel en schutting, verzonden 26-02-2025</meta:user-defined>
    <meta:user-defined meta:name="DCTERMS.W3CDTF/DCTERMS.available">2025-02-28</meta:user-defined>
    <meta:user-defined meta:name="DCTERMS.W3CDTF/OVERHEIDop.jaargang">2025</meta:user-defined>
    <meta:user-defined meta:name="OVERHEIDop.publicationIssue">85619</meta:user-defined>
    <meta:user-defined meta:name="OVERHEIDop.GmbID/DC.identifier">gmb-2025-85619</meta:user-defined>
    <meta:user-defined meta:name="OVERHEIDop.versieInformatie"/>
  </office:meta>
</office:document-meta>
</file>