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staande dakkapel op de locatie Ericaweg 50, 1251WN te Laren (zaaknummer OMG 2024-019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5 februari 2025 een omgevingsvergunning verleend. De gemeente geeft hiermee toestemming voor het vervangen van een bestaande dakkapel op de locatie Ericaweg 50, 1251WN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561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1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1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bestaande dakkapel op de locatie Ericaweg 50, 1251WN te Laren (zaaknummer OMG 2024-0191)</meta:user-defined>
    <meta:user-defined meta:name="DCTERMS.W3CDTF/DCTERMS.available">2025-02-28</meta:user-defined>
    <meta:user-defined meta:name="DCTERMS.W3CDTF/OVERHEIDop.jaargang">2025</meta:user-defined>
    <meta:user-defined meta:name="OVERHEIDop.publicationIssue">85617</meta:user-defined>
    <meta:user-defined meta:name="OVERHEIDop.GmbID/DC.identifier">gmb-2025-85617</meta:user-defined>
    <meta:user-defined meta:name="OVERHEIDop.versieInformatie"/>
  </office:meta>
</office:document-meta>
</file>