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weg 82, 5804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anuari 2025 besloten om de beslistermijn voor de aanvraag met zaaknummer Z2024-00010636 voor het plaatsen van inpandige opslagruimtes op locatie <text:span text:style-name="nadrukvet">Smakterweg 82, 5804A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pslag- en transportbedrijf, groothandel en containerterminal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636</meta:user-defined>
    <meta:user-defined meta:name="DCTERMS.abstract">Betreft: Beschikking verlenging beslistermijn Omgevingsvergunning - Smakterweg 82, 5804AH Venray</meta:user-defined>
    <dc:language>nl</dc:language>
    <meta:user-defined meta:name="OVERHEIDop.locatietype/OVERHEIDop.gebiedsmarkering">Vlak</meta:user-defined>
    <meta:user-defined meta:name="DC.title">Besluit - Verlenging beslistermijn Omgevingsvergunning - Smakterweg 82, 5804AH Venray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61</meta:user-defined>
    <meta:user-defined meta:name="OVERHEIDop.GmbID/DC.identifier">gmb-2025-8561</meta:user-defined>
    <meta:user-defined meta:name="OVERHEIDop.versieInformatie"/>
  </office:meta>
</office:document-meta>
</file>