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ntheffing geluid Ter hoogte van aansluiting Nieuwdorperweg op de Reeuwijkse Randwe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5 een aanvraag ontvangen om andere geluidsvoorschriften toe te mogen passen. Het gaat over het opbreken bestaande asfalt verharding en aanpassen fundering, plaatsen asfalt op de locatie ter hoogte van aansluiting Nieuwdorperweg op de Reeuwijkse Randweg.  De werkzaamheden zijn aangevraagd voor twee verschillende fases:</text:p>
            <text:list text:style-name="id1-3-2-1-1-2">
              <text:list-item text:style-override="id1-3-2-1-1-2-1">
                <text:number>•</text:number>
                <text:p text:style-name="al">Fase 1 in de weken 15 en 16 van 7 april tot en met 20 april 2025.</text:p>
              </text:list-item>
              <text:list-item text:style-override="id1-3-2-1-1-2-2">
                <text:number>•</text:number>
                <text:p text:style-name="al">Fase 4 in de weken 18, 19 en 20 van 28 april tot en met 18 mei 2025.</text:p>
              </text:list-item>
            </text:list>
            <text:p text:style-name="common-al">De werkzaamheden worden uitgevoerd tussen 20:00 uur en 05:00 uur.  De aanvraag is geregistreerd onder kenmerk 2025-00005792.</text:p>
            <text:p text:style-name="common-al">
            <text:span text:style-name="nadrukvet">Procedure</text:span>
          </text:p>
            <text:p text:style-name="common-al">Nadat de aanvraag is beoordeeld, neemt de Omgevingsdienst Midden-Holland namens gemeente Bodegraven-Reeuwijk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560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0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0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5792</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Ter hoogte van aansluiting Nieuwdorperweg op de Reeuwijkse Randweg</meta:user-defined>
    <meta:user-defined meta:name="DCTERMS.W3CDTF/DCTERMS.available">2025-02-28</meta:user-defined>
    <meta:user-defined meta:name="DCTERMS.W3CDTF/OVERHEIDop.jaargang">2025</meta:user-defined>
    <meta:user-defined meta:name="OVERHEIDop.publicationIssue">85602</meta:user-defined>
    <meta:user-defined meta:name="OVERHEIDop.GmbID/DC.identifier">gmb-2025-85602</meta:user-defined>
    <meta:user-defined meta:name="OVERHEIDop.versieInformatie"/>
  </office:meta>
</office:document-meta>
</file>