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transformeren van een woon/winkelpand naar woningen , Steenwijkerstraatweg 31, 7942 H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transformeren van een woon/winkelpand naar woningen aan de Steenwijkerstraatweg 31, 7942 HM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02-2025. We nemen over de aanvraag waarschijnlijk voor 22-04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560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0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0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6301</meta:user-defined>
    <dc:language>nl</dc:language>
    <meta:user-defined meta:name="OVERHEIDop.locatietype/OVERHEIDop.gebiedsmarkering">Punt</meta:user-defined>
    <meta:user-defined meta:name="DC.title">Aanvraag omgevingsvergunning regulier, het transformeren van een woon/winkelpand naar woningen , Steenwijkerstraatweg 31, 7942 HM Meppel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01</meta:user-defined>
    <meta:user-defined meta:name="OVERHEIDop.GmbID/DC.identifier">gmb-2025-85601</meta:user-defined>
    <meta:user-defined meta:name="OVERHEIDop.versieInformatie"/>
  </office:meta>
</office:document-meta>
</file>