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sprogramma beschermd wonen, maatschappelijke opvang en vrouwenopvang 2024-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heeft op 10 december 2024 het ‘Uitvoeringsprogramma beschermd wonen, maatschappelijke opvang en vrouwenopvang 2024-2027’ vastgestel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Uitvoeringsprogramma kunt u links bij externe bijlagen vinden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5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Maassluis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aassluis</meta:user-defined>
    <meta:user-defined meta:name="OVERHEID.Gemeente/DCTERMS.publisher">Maassluis</meta:user-defined>
    <meta:user-defined meta:name="OVERHEID.TaxonomieBeleidsagendaDecentraal/OVERHEID.category">Sociale zekerheid | Organisatie en beleid</meta:user-defined>
    <dc:language>nl</dc:language>
    <meta:user-defined meta:name="OVERHEIDop.locatietype/OVERHEIDop.gebiedsmarkering">Gemeente</meta:user-defined>
    <meta:user-defined meta:name="DC.title">Uitvoeringsprogramma beschermd wonen, maatschappelijke opvang en vrouwenopvang 2024-2027</meta:user-defined>
    <meta:user-defined meta:name="DCTERMS.W3CDTF/DCTERMS.available">2025-01-02</meta:user-defined>
    <meta:user-defined meta:name="OVERHEIDop.externeBijlage">UItvoeringsprogramma BWMOVO|exb-2025-126</meta:user-defined>
    <meta:user-defined meta:name="DCTERMS.W3CDTF/OVERHEIDop.jaargang">2025</meta:user-defined>
    <meta:user-defined meta:name="OVERHEIDop.publicationIssue">856</meta:user-defined>
    <meta:user-defined meta:name="OVERHEIDop.GmbID/DC.identifier">gmb-2025-856</meta:user-defined>
    <meta:user-defined meta:name="OVERHEIDop.versieInformatie"/>
  </office:meta>
</office:document-meta>
</file>