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ngaan 12, 3894 D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5</text:span><text:span text:style-name="nadrukvet"/>een besluit genomen op de aanvraag met zaaknummer 00500000086441 voor het uitbreiden van de woning op locatie Mangaan 12, 3894 D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59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644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aanvraag omgevingsvergunning, Mangaan 12, 3894 DD Zeewol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97</meta:user-defined>
    <meta:user-defined meta:name="OVERHEIDop.GmbID/DC.identifier">gmb-2025-85597</meta:user-defined>
    <meta:user-defined meta:name="OVERHEIDop.versieInformatie"/>
  </office:meta>
</office:document-meta>
</file>