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twee woningen (plaatsen nokverhogingen), Larixweg 10 en 12, 7213W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deze Omgevingsvergunning bekend gemaakt aan de aanvrager van de vergunning:</text:p>
            <text:p text:style-name="common-al">Larixweg 10 en 12, 7213WH Gorssel, het vergroten van twee woningen (plaatsen nokverhogingen), Z2024-013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5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9</meta:user-defined>
    <meta:user-defined meta:name="DCTERMS.abstract">Z2024-01359 Larixweg 10 en 12, 7213WH Gorssel</meta:user-defined>
    <dc:language>nl</dc:language>
    <meta:user-defined meta:name="OVERHEIDop.locatietype/OVERHEIDop.gebiedsmarkering">Vlak</meta:user-defined>
    <meta:user-defined meta:name="DC.title">Bekendgemaakte Omgevingsvergunning voor het vergroten van twee woningen (plaatsen nokverhogingen), Larixweg 10 en 12, 7213WH Gors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591</meta:user-defined>
    <meta:user-defined meta:name="OVERHEIDop.GmbID/DC.identifier">gmb-2025-85591</meta:user-defined>
    <meta:user-defined meta:name="OVERHEIDop.versieInformatie"/>
  </office:meta>
</office:document-meta>
</file>