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agstraat 3, 5552H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1-2025 een besluit genomen op de aanvraag voor een omgevingsvergunning met zaaknummer <text:span text:style-name="nadrukvet">147151</text:span>.</text:p>
            <text:p text:style-name="common-al">De zaak betreft locatie Haagstraat 3 5552HJ Valkenswaard en heeft de omschrijving "uitbouw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8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55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51</meta:user-defined>
    <meta:user-defined meta:name="DCTERMS.abstract">uitbouw woning, Haagstraat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agstraat 3, 5552HJ Valkenswaard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59</meta:user-defined>
    <meta:user-defined meta:name="OVERHEIDop.GmbID/DC.identifier">gmb-2025-8559</meta:user-defined>
    <meta:user-defined meta:name="OVERHEIDop.versieInformatie"/>
  </office:meta>
</office:document-meta>
</file>