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rnizoenstraat 1, 5256EK, Heusden, interne constructieve wijziging; doorbreken draagmuur en plaats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een interne constructieve wijziging door het doorbreken van een draagmuur en het plaatsen van een trap aan de Garnizoenstraat 1 in Heusden. De vergunning is verzonden op 20 februari 2025 en bij de gemeente bekend onder nummer 19274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5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7447 </meta:user-defined>
    <dc:language>nl</dc:language>
    <meta:user-defined meta:name="OVERHEIDop.locatietype/OVERHEIDop.gebiedsmarkering">Adres</meta:user-defined>
    <meta:user-defined meta:name="DC.title">Gemeente Heusden - Omgevingsvergunning verleend - Garnizoenstraat 1, 5256EK, Heusden, interne constructieve wijziging; doorbreken draagmuur en plaatsen trap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588</meta:user-defined>
    <meta:user-defined meta:name="OVERHEIDop.GmbID/DC.identifier">gmb-2025-85588</meta:user-defined>
    <meta:user-defined meta:name="OVERHEIDop.versieInformatie"/>
  </office:meta>
</office:document-meta>
</file>