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orenstraat 8, 5251AH, Vlijmen, verbouwen en vergroten woning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februar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en het vergroten van de woning en het plaatsen van een dakkapel aan de Torenstraat 8 in Vlijmen. De vergunning is verzonden op 21 februari 2025 en bij de gemeente bekend onder nummer 185587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58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55870 </meta:user-defined>
    <dc:language>nl</dc:language>
    <meta:user-defined meta:name="OVERHEIDop.locatietype/OVERHEIDop.gebiedsmarkering">Adres</meta:user-defined>
    <meta:user-defined meta:name="DC.title">Gemeente Heusden - Omgevingsvergunning verleend - Torenstraat 8, 5251AH, Vlijmen, verbouwen en vergroten woning en plaatsen dakkap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584</meta:user-defined>
    <meta:user-defined meta:name="OVERHEIDop.GmbID/DC.identifier">gmb-2025-85584</meta:user-defined>
    <meta:user-defined meta:name="OVERHEIDop.versieInformatie"/>
  </office:meta>
</office:document-meta>
</file>