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01, Textielstraat 1, 7621T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001</text:p>
            <text:p text:style-name="common-al">De omschrijving van de zaak: het aanpassen van een bestaande in- of uitrit</text:p>
            <text:p text:style-name="common-al">De ontvangstdatum van de zaak: 1 januari 2025</text:p>
            <text:p text:style-name="common-al">De globale locatie: Textielstraat 1, 7621TN Borne</text:p>
            <text:p text:style-name="common-al"/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9 april 2025</text:p>
            <text:p text:style-name="common-al">De startdatum bezwaartermijn: 26 februari 2025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558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01</meta:user-defined>
    <meta:user-defined meta:name="DCTERMS.abstract">Betreft: {verlengen beslistermijn} op locatie Textielstraat 1, 7621TN Borne</meta:user-defined>
    <dc:language>nl</dc:language>
    <meta:user-defined meta:name="OVERHEIDop.locatietype/OVERHEIDop.gebiedsmarkering">Vlak</meta:user-defined>
    <meta:user-defined meta:name="DC.title">Kennisgeving termijnverlenging Z2025-00000001, Textielstraat 1, 7621TN Born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583</meta:user-defined>
    <meta:user-defined meta:name="OVERHEIDop.GmbID/DC.identifier">gmb-2025-85583</meta:user-defined>
    <meta:user-defined meta:name="OVERHEIDop.versieInformatie"/>
  </office:meta>
</office:document-meta>
</file>