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melding Besluit activiteiten leefomgeving, Pennekart 3-21, Gonnekes Erf ong. en 't Zand ong.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 Klimaatgarant Energy B.V.</text:p>
            <text:p text:style-name="common-al">Locatie:  de woningen en appartementen aan de Pennekart 3-21, Gonnekes Erf ong. en 't Zand ong (18 GBES) in Nuenen </text:p>
            <text:p text:style-name="common-al">Activiteit:  Bodemenergiesysteem, de aanleg van 18 gesloten bodemenergiesystemen</text:p>
            <text:p text:style-name="common-al">Datum melding: 13 december 2024</text:p>
            <text:p text:style-name="common-al">DSO verzoeknummer: 20241213008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8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0861</meta:user-defined>
    <dc:language>nl</dc:language>
    <meta:user-defined meta:name="OVERHEIDop.locatietype/OVERHEIDop.gebiedsmarkering">Vlak</meta:user-defined>
    <meta:user-defined meta:name="DC.title">Gemeente Nuenen melding Besluit activiteiten leefomgeving, Pennekart 3-21, Gonnekes Erf ong. en 't Zand ong. in Nuen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58</meta:user-defined>
    <meta:user-defined meta:name="OVERHEIDop.GmbID/DC.identifier">gmb-2025-8558</meta:user-defined>
    <meta:user-defined meta:name="OVERHEIDop.versieInformatie"/>
  </office:meta>
</office:document-meta>
</file>