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lichtbak ten behoeve van handelsreclame op locatie Adam van Vianenstraat 100, 2871 VV Schoonhoven</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een aanvraag omgevingsvergunning ontvangen voor het plaatsen van een lichtbak ten behoeve van handelsreclame op locatie Adam van Vianenstraat 100, 2871 VV Schoonhoven. De aanvraag is geregistreerd onder zaaknummer 1931156566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5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311565665</meta:user-defined>
    <dc:language>nl</dc:language>
    <meta:user-defined meta:name="OVERHEIDop.locatietype/OVERHEIDop.gebiedsmarkering">Punt</meta:user-defined>
    <meta:user-defined meta:name="DC.title">Kennisgeving ontvangst aanvraag omgevingsvergunning voor het plaatsen van een lichtbak ten behoeve van handelsreclame op locatie Adam van Vianenstraat 100, 2871 VV Schoonhoven</meta:user-defined>
    <meta:user-defined meta:name="DCTERMS.W3CDTF/DCTERMS.available">2025-02-28</meta:user-defined>
    <meta:user-defined meta:name="DCTERMS.W3CDTF/OVERHEIDop.jaargang">2025</meta:user-defined>
    <meta:user-defined meta:name="OVERHEIDop.publicationIssue">85576</meta:user-defined>
    <meta:user-defined meta:name="OVERHEIDop.GmbID/DC.identifier">gmb-2025-85576</meta:user-defined>
    <meta:user-defined meta:name="OVERHEIDop.versieInformatie"/>
  </office:meta>
</office:document-meta>
</file>