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stigen van een snackbar voor afhalen en bezorgen Korte Tiendeweg 4, 2801J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heeft de Omgevingsdienst Midden-Holland (ODMH) namens gemeente Gouda besloten om de beslistermijn van de aanvraag met kenmerk 2024-00020544 voor het vestigen van een snackbar voor afhalen en bezorgen op de locatie Korte Tiendeweg 4, 2801JT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55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054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stigen van een snackbar voor afhalen en bezorgen Korte Tiendeweg 4, 2801JT Gou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57</meta:user-defined>
    <meta:user-defined meta:name="OVERHEIDop.GmbID/DC.identifier">gmb-2025-8557</meta:user-defined>
    <meta:user-defined meta:name="OVERHEIDop.versieInformatie"/>
  </office:meta>
</office:document-meta>
</file>