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61, 6225EB Maastricht. Kennisgeving nieuwe aanvraag omgevingsvergunning, het vervangen en verplaatsen van de kozijnen en de gevelafwerking verni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30</text:p>
            <text:p text:style-name="common-al">
            <text:span text:style-name="nadrukvet">Ambyerstraat Noord 61, 6225EB Maastricht</text:span>
          </text:p>
            <text:p text:style-name="common-al">
            <text:span text:style-name="nadrukvet">het vervangen en verplaatsen van de kozijnen en de gevelafwerking vernieuwen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5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0</meta:user-defined>
    <dc:language>nl</dc:language>
    <meta:user-defined meta:name="OVERHEIDop.locatietype/OVERHEIDop.gebiedsmarkering">Vlak</meta:user-defined>
    <meta:user-defined meta:name="DC.title">Ambyerstraat Noord 61, 6225EB Maastricht. Kennisgeving nieuwe aanvraag omgevingsvergunning, het vervangen en verplaatsen van de kozijnen en de gevelafwerking vernieuw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68</meta:user-defined>
    <meta:user-defined meta:name="OVERHEIDop.GmbID/DC.identifier">gmb-2025-85568</meta:user-defined>
    <meta:user-defined meta:name="OVERHEIDop.versieInformatie"/>
  </office:meta>
</office:document-meta>
</file>