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Kadastraal perceel 239 sectie D in Maarsbergen, het vellen van twee moeraseiken  (RX2025-00000440, 25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Kadastraal perceel 239 sectie D in Maarsbergen, het vellen van twee moeraseiken  (RX2025-00000440, 25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556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6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6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40</meta:user-defined>
    <meta:user-defined meta:name="DCTERMS.abstract">Woudenbergseweg Kadastraal perceel 239 sectie D in Maarsbergen, het vellen van twee moeraseiken  (RX2025-00000440, 25 februari 2025)</meta:user-defined>
    <dc:language>nl</dc:language>
    <meta:user-defined meta:name="OVERHEIDop.locatietype/OVERHEIDop.gebiedsmarkering">Vlak</meta:user-defined>
    <meta:user-defined meta:name="DC.title">Gemeente Utrechtse Heuvelrug, ingediende aanvraag omgevingsvergunning - Woudenbergseweg Kadastraal perceel 239 sectie D in Maarsbergen, het vellen van twee moeraseiken  (RX2025-00000440, 25 februari 2025)</meta:user-defined>
    <meta:user-defined meta:name="DCTERMS.W3CDTF/DCTERMS.available">2025-02-28</meta:user-defined>
    <meta:user-defined meta:name="DCTERMS.W3CDTF/OVERHEIDop.jaargang">2025</meta:user-defined>
    <meta:user-defined meta:name="OVERHEIDop.publicationIssue">85567</meta:user-defined>
    <meta:user-defined meta:name="OVERHEIDop.GmbID/DC.identifier">gmb-2025-85567</meta:user-defined>
    <meta:user-defined meta:name="OVERHEIDop.versieInformatie"/>
  </office:meta>
</office:document-meta>
</file>