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A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987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8A, 9606 PV Kropswolde, voor het plaatsen van een fietsenschuur in de voortuin, 22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5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8A Kropswolde, aanvraag 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62</meta:user-defined>
    <meta:user-defined meta:name="OVERHEIDop.GmbID/DC.identifier">gmb-2025-85562</meta:user-defined>
    <meta:user-defined meta:name="OVERHEIDop.versieInformatie"/>
  </office:meta>
</office:document-meta>
</file>