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gracht 30, 2514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Acer (stamomtrek 60 cm), staande in de achtertuin van het perceel</text:p>
            <text:p text:style-name="common-al"/>
            <text:p text:style-name="common-al">Ons kenmerk: VTH2025-220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gracht 30, 2514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55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026</meta:user-defined>
    <meta:user-defined meta:name="DCTERMS.abstract">het kappen van een Acer (stamomtrek 6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Koninginnegracht 30, 2514 AB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58</meta:user-defined>
    <meta:user-defined meta:name="OVERHEIDop.GmbID/DC.identifier">gmb-2025-85558</meta:user-defined>
    <meta:user-defined meta:name="OVERHEIDop.versieInformatie"/>
  </office:meta>
</office:document-meta>
</file>