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voedselbos, inclusief kleinschalige recreatiefunctie op het perceel Hauwert 127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besloten om de beslistermijn voor de aanvraag met zaaknummer Z2024-00001967 voor een omgevingsvergunning voor het aanleggen van een voedselbos, inclusief kleinschalige recreatiefunctie op locatie Hauwert 127 in Hauwer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555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5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5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67</meta:user-defined>
    <meta:user-defined meta:name="DCTERMS.abstract">Betreft: Beschikking verlenging beslistermijn op locatie Hauwert 127 in Hauwert</meta:user-defined>
    <dc:language>nl</dc:language>
    <meta:user-defined meta:name="OVERHEIDop.locatietype/OVERHEIDop.gebiedsmarkering">Vlak</meta:user-defined>
    <meta:user-defined meta:name="DC.title">Kennisgeving verlenging beslistermijn omgevingsvergunning voor het aanleggen van een voedselbos, inclusief kleinschalige recreatiefunctie op het perceel Hauwert 127 in Hauwer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557</meta:user-defined>
    <meta:user-defined meta:name="OVERHEIDop.GmbID/DC.identifier">gmb-2025-85557</meta:user-defined>
    <meta:user-defined meta:name="OVERHEIDop.versieInformatie"/>
  </office:meta>
</office:document-meta>
</file>