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herdenking woeste hoeve 8 maart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26-02-2025</text:p>
            <text:p text:style-name="common-al">Omschrijving: Herdenking Woeste Hoeve</text:p>
            <text:p text:style-name="common-al">Locatie: Oude Arnhemseweg 292, 7361 TW Beekbergen</text:p>
            <text:p text:style-name="common-al">Zaaknummer: 02005574087</text:p>
            <text:p text:style-name="common-al">Datum evenement: 8 maart 2025</text:p>
            <text:p text:style-name="common-al">Tijdstip evenement: 12.00 uur tot 14.0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85556</text:span><text:line-break/><text:date style:data-style-name="dag" text:fixed="true" text:date-value="2025-02-28"/><text:line-break/><text:date style:data-style-name="jaar" text:fixed="true" text:date-value="2025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556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556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5574087</meta:user-defined>
    <dc:language>nl</dc:language>
    <meta:user-defined meta:name="OVERHEIDop.locatietype/OVERHEIDop.gebiedsmarkering">Punt</meta:user-defined>
    <meta:user-defined meta:name="DC.title">Besluit evenementenvergunning herdenking woeste hoeve 8 maart 2025</meta:user-defined>
    <meta:user-defined meta:name="DCTERMS.W3CDTF/DCTERMS.available">2025-02-28</meta:user-defined>
    <meta:user-defined meta:name="DCTERMS.W3CDTF/OVERHEIDop.jaargang">2025</meta:user-defined>
    <meta:user-defined meta:name="OVERHEIDop.publicationIssue">85556</meta:user-defined>
    <meta:user-defined meta:name="OVERHEIDop.GmbID/DC.identifier">gmb-2025-85556</meta:user-defined>
    <meta:user-defined meta:name="OVERHEIDop.versieInformatie"/>
  </office:meta>
</office:document-meta>
</file>