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ngerd tussen traf 4 en nr .6 -HAM00 G 2376 / G 3997 - Vroomshoop, aanleg nieuwe inrit/uitweg, ontvangen op 16-09-2024 14:30, zaaknummer TR-Z2024-001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Wingerd tussen traf 4 en nr .6 -HAM00 G 2376 / G 3997 - Vroomshoop </text:p>
            <text:p text:style-name="common-al">
            <text:span text:style-name="nadrukvet">Project:</text:span> aanleg nieuwe inrit/uitweg</text:p>
            <text:p text:style-name="common-al">
            <text:span text:style-name="nadrukvet">Ingekomen:</text:span> 16-09-2024 14:30</text:p>
            <text:p text:style-name="common-al">
            <text:span text:style-name="nadrukvet">Verzonden: 26-0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5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513</meta:user-defined>
    <meta:user-defined meta:name="DCTERMS.abstract"> aanleg nieuwe inrit/uitwe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ingerd tussen traf 4 en nr .6 -HAM00 G 2376 / G 3997 - Vroomshoop, aanleg nieuwe inrit/uitweg, ontvangen op 16-09-2024 14:30, zaaknummer TR-Z2024-001513.</meta:user-defined>
    <meta:user-defined meta:name="DCTERMS.W3CDTF/DCTERMS.available">2025-03-05</meta:user-defined>
    <meta:user-defined meta:name="DCTERMS.W3CDTF/OVERHEIDop.jaargang">2025</meta:user-defined>
    <meta:user-defined meta:name="OVERHEIDop.publicationIssue">85554</meta:user-defined>
    <meta:user-defined meta:name="OVERHEIDop.GmbID/DC.identifier">gmb-2025-85554</meta:user-defined>
    <meta:user-defined meta:name="OVERHEIDop.versieInformatie"/>
  </office:meta>
</office:document-meta>
</file>