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woldsterweg perceel F 253 Meed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Zevenwoldsterweg perceel F 253, 9651 DC Meeden, voor het legaliseren van een reeds gerealiseerd geplaatst mestbassin, 22 febr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555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5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5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Zevenwoldsterweg perceel F 253 Meeden, aanvraag vergunnin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552</meta:user-defined>
    <meta:user-defined meta:name="OVERHEIDop.GmbID/DC.identifier">gmb-2025-85552</meta:user-defined>
    <meta:user-defined meta:name="OVERHEIDop.versieInformatie"/>
  </office:meta>
</office:document-meta>
</file>