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nderhouden van dak en het plaatsen van een dakkapel, Laaressingel 54, 7514 ES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6 januari 2025 hebben wij een aanvraag ontvangen voor het onderhouden van dak en het plaatsen van een dakkapel op de locatie Laaressingel 54, 7514 ES Enschede. De aanvraag is geregistreerd onder zaaknummer 0153Z20250107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0700019</meta:user-defined>
    <dc:language>nl</dc:language>
    <meta:user-defined meta:name="OVERHEIDop.locatietype/OVERHEIDop.gebiedsmarkering">Punt</meta:user-defined>
    <meta:user-defined meta:name="DC.title">Kennisgeving ontvangst aanvraag het onderhouden van dak en het plaatsen van een dakkapel, Laaressingel 54, 7514 ES Enschede</meta:user-defined>
    <meta:user-defined meta:name="DCTERMS.W3CDTF/DCTERMS.available">2025-01-15</meta:user-defined>
    <meta:user-defined meta:name="DCTERMS.W3CDTF/OVERHEIDop.jaargang">2025</meta:user-defined>
    <meta:user-defined meta:name="OVERHEIDop.publicationIssue">8555</meta:user-defined>
    <meta:user-defined meta:name="OVERHEIDop.GmbID/DC.identifier">gmb-2025-8555</meta:user-defined>
    <meta:user-defined meta:name="OVERHEIDop.versieInformatie"/>
  </office:meta>
</office:document-meta>
</file>