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erste Hoefsteeg 4 en 6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plaatsen monovergisten</text:p>
            <text:p text:style-name="common-al">Locatie: Eerste Hoefsteeg 4 en 6, 5249 PS Rosmalen</text:p>
            <text:p text:style-name="common-al">Zaaknummer: Z/243980</text:p>
            <text:p text:style-name="common-al">Datum ontvangen: 26 augustus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4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980</meta:user-defined>
    <meta:user-defined meta:name="DCTERMS.abstract">plaatsen monovergisten</meta:user-defined>
    <dc:language>nl</dc:language>
    <meta:user-defined meta:name="OVERHEIDop.locatietype/OVERHEIDop.gebiedsmarkering">Adres</meta:user-defined>
    <meta:user-defined meta:name="DC.title">Omgevingsvergunning aangevraagd – Eerste Hoefsteeg 4 en 6 Rosmal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49</meta:user-defined>
    <meta:user-defined meta:name="OVERHEIDop.GmbID/DC.identifier">gmb-2025-85549</meta:user-defined>
    <meta:user-defined meta:name="OVERHEIDop.versieInformatie"/>
  </office:meta>
</office:document-meta>
</file>