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nerd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Pannerdenstraat ter hoogte van nummer: 6 in Amsterdam</text:p>
            <text:p text:style-name="common-al">Looptijd :27-02-2025 t/m 21-03-2025</text:p>
            <text:p text:style-name="common-al">Verzonden naar aanvrager op: 25-02-2025</text:p>
            <text:p text:style-name="common-al">Kenmerk gemeente: Z/25/2893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350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9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9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9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506</meta:user-defined>
    <meta:user-defined meta:name="DCTERMS.abstract">Object, Pannerdenstraat 6 1106BD, 20250227, Pannerdenstraat ter hoogte van nummer: 6</meta:user-defined>
    <dc:language>nl</dc:language>
    <meta:user-defined meta:name="OVERHEIDop.locatietype/OVERHEIDop.gebiedsmarkering">Punt</meta:user-defined>
    <meta:user-defined meta:name="DC.title">Besluit apv vergunning Verleend - Pannerdenstraat ter hoogte van nummer: 6 in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490</meta:user-defined>
    <meta:user-defined meta:name="OVERHEIDop.GmbID/DC.identifier">gmb-2025-85490</meta:user-defined>
    <meta:user-defined meta:name="OVERHEIDop.versieInformatie"/>
  </office:meta>
</office:document-meta>
</file>