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Van der Helststraat 54C-1 in Amsterdam en Albert Cuypstraat 14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Eerste Van der Helststraat 54C-1 in Amsterdam en Albert Cuypstraat 145-H in Amsterdam</text:p>
            <text:p text:style-name="common-al">Verzonden naar aanvrager op: 25-02-2025</text:p>
            <text:p text:style-name="common-al">Kenmerk gemeente: Z/23/2269239</text:p>
            <text:p text:style-name="common-al"/>
            <text:p text:style-name="common-al">
            <text:span text:style-name="nadrukvet">Toestemming voor het splitsen van een gebouw met woningen aan Eerste Van der Helststraat 54C-1 in Amsterdam en Albert Cuypstraat 145-H in Amsterdam</text:span>
          </text:p>
            <text:p text:style-name="common-al">De gemeente Amsterdam verleende een splitsingsvergunning. De gemeente Amsterdam geeft hiermee toestemming voor het splitsen van een gebouw met woningen aan Eerste Van der Helststraat 54C-1 in Amsterdam en Albert Cuypstraat 14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23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7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39</meta:user-defined>
    <meta:user-defined meta:name="DCTERMS.abstract">Het splitsen van het gebouw in 4 appartementsrechten op adres Eerste Van der Helststraat 54C-1 en Albert Cuypstraat 14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Eerste Van der Helststraat 54C-1 in Amsterdam en Albert Cuypstraat 145-H 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476</meta:user-defined>
    <meta:user-defined meta:name="OVERHEIDop.GmbID/DC.identifier">gmb-2025-85476</meta:user-defined>
    <meta:user-defined meta:name="OVERHEIDop.versieInformatie"/>
  </office:meta>
</office:document-meta>
</file>